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r hoogte van knooppunt Zaarderheide (sectie V 139, 140, 141, 142, 145, 146 en 3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r hoogte van knooppunt Zaarderheide (sectie V 139, 140, 141, 142, 145, 146 en 362) te Venlo</text:span>
            </text:span>
          </text:p>
            <text:p text:style-name="common-al">Voor het dunnen van een bosgebied ter optimalisatie van het leefgebied van de das</text:p>
            <text:p text:style-name="common-al">Ontvangen op 22 november 2022</text:p>
            <text:p text:style-name="common-al">Kenmerk 2022-18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47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7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7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ter hoogte van knooppunt Zaarderheide (sectie V 139, 140, 141, 142, 145, 146 en 362) te Venlo</meta:user-defined>
    <meta:user-defined meta:name="DCTERMS.W3CDTF/DCTERMS.available">2022-12-09</meta:user-defined>
    <meta:user-defined meta:name="DCTERMS.W3CDTF/OVERHEIDop.jaargang">2022</meta:user-defined>
    <meta:user-defined meta:name="OVERHEIDop.publicationIssue">547478</meta:user-defined>
    <meta:user-defined meta:name="OVERHEIDop.GmbID/DC.identifier">gmb-2022-547478</meta:user-defined>
    <meta:user-defined meta:name="OVERHEIDop.versieInformatie"/>
  </office:meta>
</office:document-meta>
</file>