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november 2022, Schaluinen 7, 5111 HB (22ZK01466)</text:span>
          </text:p>
            <text:p text:style-name="common-al">verbouwen boerderij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747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7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7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77</meta:user-defined>
    <meta:user-defined meta:name="OVERHEIDop.GmbID/DC.identifier">gmb-2022-547477</meta:user-defined>
    <meta:user-defined meta:name="OVERHEIDop.versieInformatie"/>
  </office:meta>
</office:document-meta>
</file>