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59, Rijksweg Noord 32 6162 AK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het herstarten van horeca activiteiten</text:p>
            <text:p text:style-name="al">Locatie:  Rijksweg Noord 32 6162 AK Geleen</text:p>
            <text:p text:style-name="al">Ontvangst datum:  19 december 2021 </text:p>
            <text:p text:style-name="al">Dossiernummer:  AB21.0059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59, Rijksweg Noord 32 6162 AK Gel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47</meta:user-defined>
    <meta:user-defined meta:name="OVERHEIDop.GmbID/DC.identifier">gmb-2022-54747</meta:user-defined>
    <meta:user-defined meta:name="OVERHEIDop.versieInformatie"/>
  </office:meta>
</office:document-meta>
</file>