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 44, Exploitatievergunning Cafetaria Borger B.V., Z2022-01709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 44</text:p>
            <text:p text:style-name="common-al">Exploitatievergunning Cafetaria Borger B.V. (Z2022-01709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74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Borger-Odoorn,Borger, Hoofdstraat 44, Exploitatievergunning Cafetaria Borger B.V., Z2022-017091 (verleend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69</meta:user-defined>
    <meta:user-defined meta:name="OVERHEIDop.GmbID/DC.identifier">gmb-2022-547469</meta:user-defined>
    <meta:user-defined meta:name="OVERHEIDop.versieInformatie"/>
  </office:meta>
</office:document-meta>
</file>