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Lange Geestlaan 2B ( ten zuiden) Eastermar (kadastraal Oostermeer M, 411 - 414 - 415 - 416 - 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Geestlaan 2B ( ten zuiden) Eastermar (kadastraal Oostermeer M, 411 - 414 - 415 - 416 - 417) Olo: 7445607</text:p>
            <text:p text:style-name="common-al">het kappen van 2 bomen</text:p>
            <text:p text:style-name="common-al">Datum ontvangst: 07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74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Lange Geestlaan 2B ( ten zuiden) Eastermar (kadastraal Oostermeer M, 411 - 414 - 415 - 416 - 417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466</meta:user-defined>
    <meta:user-defined meta:name="OVERHEIDop.GmbID/DC.identifier">gmb-2022-547466</meta:user-defined>
    <meta:user-defined meta:name="OVERHEIDop.versieInformatie"/>
  </office:meta>
</office:document-meta>
</file>