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construeren van de luiken aan de zijgevel (Kloksteeg), Rapenburg 58B 2311EZ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61923</text:p>
            <text:p text:style-name="common-al">Ingekomen: 08-11-2022 00:00</text:p>
            <text:p text:style-name="common-al">Datum besluit: 07-12-2022</text:p>
            <text:p text:style-name="common-al">Locatie: Rapenburg 58B 2311EZ Leiden</text:p>
            <text:p text:style-name="common-al">Projectomschrijving: reconstrueren van de luiken aan de zijgevel (Klokstee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6192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47463</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463</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463</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461923</meta:user-defined>
    <meta:user-defined meta:name="DCTERMS.abstract">reconstrueren van de luiken aan de zijgevel (Kloksteeg)</meta:user-defined>
    <dc:language>nl</dc:language>
    <meta:user-defined meta:name="OVERHEIDop.locatietype/OVERHEIDop.gebiedsmarkering">Punt</meta:user-defined>
    <meta:user-defined meta:name="DC.title">Verleende omgevingsvergunning, reconstrueren van de luiken aan de zijgevel (Kloksteeg), Rapenburg 58B 2311EZ Leiden</meta:user-defined>
    <meta:user-defined meta:name="DCTERMS.W3CDTF/DCTERMS.available">2022-12-15</meta:user-defined>
    <meta:user-defined meta:name="DCTERMS.W3CDTF/OVERHEIDop.jaargang">2022</meta:user-defined>
    <meta:user-defined meta:name="OVERHEIDop.externeBijlage">LEIDEN_202211_GFO_ZAKEN_795674_7383585_16679438...|exb-2022-67540</meta:user-defined>
    <meta:user-defined meta:name="OVERHEIDop.externeBijlage">LEIDEN_202212_GFO_ZAKEN_795674_Z223461923 Teken...|exb-2022-67541</meta:user-defined>
    <meta:user-defined meta:name="OVERHEIDop.externeBijlage">LEIDEN_202212_GFO_ZAKEN_795674_Z223461923 Teken...|exb-2022-67542</meta:user-defined>
    <meta:user-defined meta:name="OVERHEIDop.externeBijlage">LEIDEN_202212_GFO_ZAKEN_795674_Z223461923 Publi...|exb-2022-67543</meta:user-defined>
    <meta:user-defined meta:name="OVERHEIDop.externeBijlage">LEIDEN_202212_GFO_ZAKEN_795674_Z223461923 Teken...|exb-2022-67544</meta:user-defined>
    <meta:user-defined meta:name="OVERHEIDop.externeBijlage">LEIDEN_202212_GFO_ZAKEN_795674_Z223461923 Plant...|exb-2022-67545</meta:user-defined>
    <meta:user-defined meta:name="OVERHEIDop.externeBijlage">LEIDEN_202212_GFO_ZAKEN_795674_Z223461923 Teken...|exb-2022-67546</meta:user-defined>
    <meta:user-defined meta:name="OVERHEIDop.publicationIssue">547463</meta:user-defined>
    <meta:user-defined meta:name="OVERHEIDop.GmbID/DC.identifier">gmb-2022-547463</meta:user-defined>
    <meta:user-defined meta:name="OVERHEIDop.versieInformatie"/>
  </office:meta>
</office:document-meta>
</file>