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Vrij Nederland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. den Haan Aannemersbedrijf BV</text:p>
            <text:p text:style-name="common-al">Locatie: Vrij Nederlandstraat 37</text:p>
            <text:p text:style-name="common-al">Datum: 09-01-2023</text:p>
            <text:p text:style-name="common-al">Dossiernummer: 71210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746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6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6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, Vrij Nederlandstraat 37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460</meta:user-defined>
    <meta:user-defined meta:name="OVERHEIDop.GmbID/DC.identifier">gmb-2022-547460</meta:user-defined>
    <meta:user-defined meta:name="OVERHEIDop.versieInformatie"/>
  </office:meta>
</office:document-meta>
</file>