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anuari 2022 aanvraag omgevingsvergunning, Hoofdweg 10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installeren van een warmtepomp aan de Hoofdweg 10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7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januari 2022 voor het installeren van een warmtepomp aan de Hoofdweg 10 in Wagenborgen.</meta:user-defined>
    <dc:language>nl</dc:language>
    <meta:user-defined meta:name="OVERHEIDop.locatietype/OVERHEIDop.gebiedsmarkering">Adres</meta:user-defined>
    <meta:user-defined meta:name="DC.title">12 januari 2022 aanvraag omgevingsvergunning, Hoofdweg 10 in Wagenbor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746</meta:user-defined>
    <meta:user-defined meta:name="OVERHEIDop.GmbID/DC.identifier">gmb-2022-54746</meta:user-defined>
    <meta:user-defined meta:name="OVERHEIDop.versieInformatie"/>
  </office:meta>
</office:document-meta>
</file>