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28-11-2022,<text:span text:style-name="nadrukvet"> Moonlightshopping Chaam </text:span>op 09-12-2022 van 17:00 uur tot 22:00 uur in centrum van Chaam (Dorpsstraat, Brouwerij, Raadhuisplein, Ulicotenseweg)  (418724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47457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7457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7457</meta:user-defined>
    <meta:user-defined meta:name="OVERHEIDop.GmbID/DC.identifier">gmb-2022-547457</meta:user-defined>
    <meta:user-defined meta:name="OVERHEIDop.versieInformatie"/>
  </office:meta>
</office:document-meta>
</file>