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sdoornstraat 1 t/m 17 oneven en Lindelaan 11 t/m 23 oneven te Nieuwkoop en Irisstraat 1 t/m 8 te Noorden - het plaatsen van geïsoleerde dakelementen (geringe dak verhoging)</text:p>
      <text:section text:name="zakelijke-mededeling_id1-3-2" text:style-name="zakelijke-mededeling">
        <text:section text:name="zakelijke-mededeling-tekst_id1-3-2-1" text:style-name="zakelijke-mededeling-tekst">
          <text:section text:name="tekst_id1-3-2-1-1" text:style-name="tekst">
            <text:p text:style-name="common-al">Esdoornstraat 1 t/m 17 oneven en Lindelaan 11 t/m 23 oneven te Nieuwkoop en Irisstraat 1 t/m 8 te Noorden - zaaknummer Z2022-00001734 - omgevingsvergunning voor het plaatsen van geïsoleerde dakelementen (geringe dak verhog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7 dec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45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5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5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Esdoornstraat 1 t/m 17 oneven en Lindelaan 11 t/m 23 oneven te Nieuwkoop en Irisstraat 1 t/m 8 te Noorden - het plaatsen van geïsoleerde dakelementen (geringe dak verhoging)</meta:user-defined>
    <meta:user-defined meta:name="DCTERMS.W3CDTF/DCTERMS.available">2022-12-09</meta:user-defined>
    <meta:user-defined meta:name="DCTERMS.W3CDTF/OVERHEIDop.jaargang">2022</meta:user-defined>
    <meta:user-defined meta:name="OVERHEIDop.publicationIssue">547456</meta:user-defined>
    <meta:user-defined meta:name="OVERHEIDop.GmbID/DC.identifier">gmb-2022-547456</meta:user-defined>
    <meta:user-defined meta:name="OVERHEIDop.versieInformatie"/>
  </office:meta>
</office:document-meta>
</file>