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283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Insulindestraat 283A02, 3038JT , op de locatie Insulindestraat 283, 285 en 287 in Rotterdam. Gezien uw aanvraag is het de bedoeling om 3 bestaande woonpanden met 9 woningen te renoveren/vergroten (aan- en dakopbouwen) en opnieuw in te delen naar 10 woningen. (datum besluit 06-12-2022 , op dezelfde dag verzonden , dossiernummer OMV.22.08.00027 ) </text:p>
            <text:p text:style-name="common-al">Bezwaar bij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4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sulindestraat 283A02</meta:user-defined>
    <meta:user-defined meta:name="DCTERMS.W3CDTF/DCTERMS.available">2022-12-09</meta:user-defined>
    <meta:user-defined meta:name="DCTERMS.W3CDTF/OVERHEIDop.jaargang">2022</meta:user-defined>
    <meta:user-defined meta:name="OVERHEIDop.publicationIssue">547455</meta:user-defined>
    <meta:user-defined meta:name="OVERHEIDop.GmbID/DC.identifier">gmb-2022-547455</meta:user-defined>
    <meta:user-defined meta:name="OVERHEIDop.versieInformatie"/>
  </office:meta>
</office:document-meta>
</file>