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reclame (raamfolie), Haarlemmerstraat 2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7286</text:p>
            <text:p text:style-name="common-al">Ingekomen: 26-10-2022 00:00</text:p>
            <text:p text:style-name="common-al">Locatie: Haarlemmerstraat 2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7286" xlink:type="simple">publicatiesomgevingsvergunningen@leiden.nl</text:a> de volgende gegevens:</text:p>
            <text:p text:style-name="common-al">-het kenmerk van de aanvraag: Z/22/3457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44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57286</meta:user-defined>
    <meta:user-defined meta:name="DCTERMS.abstract">wijzigen reclame (raamfolie)</meta:user-defined>
    <dc:language>nl</dc:language>
    <meta:user-defined meta:name="OVERHEIDop.locatietype/OVERHEIDop.gebiedsmarkering">Punt</meta:user-defined>
    <meta:user-defined meta:name="DC.title">Aanvraag omgevingsvergunning, wijzigen reclame (raamfolie), Haarlemmerstraat 2 2312GA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1_GFO_ZAKEN_795426_Folie op raam|exb-2022-67533</meta:user-defined>
    <meta:user-defined meta:name="OVERHEIDop.externeBijlage">LEIDEN_202211_GFO_ZAKEN_795426_Folie op deur|exb-2022-67534</meta:user-defined>
    <meta:user-defined meta:name="OVERHEIDop.externeBijlage">LEIDEN_202211_GFO_ZAKEN_795426_publiceerbareaan...|exb-2022-67535</meta:user-defined>
    <meta:user-defined meta:name="OVERHEIDop.externeBijlage">LEIDEN_202211_GFO_ZAKEN_795426_Materialisatie r...|exb-2022-67536</meta:user-defined>
    <meta:user-defined meta:name="OVERHEIDop.externeBijlage">LEIDEN_202211_GFO_ZAKEN_795426_Design logo|exb-2022-67537</meta:user-defined>
    <meta:user-defined meta:name="OVERHEIDop.externeBijlage">LEIDEN_202211_GFO_ZAKEN_795426_publiceerbareaan...|exb-2022-67538</meta:user-defined>
    <meta:user-defined meta:name="OVERHEIDop.externeBijlage">LEIDEN_202212_GFO_ZAKEN_795426_Folie op dubbele...|exb-2022-67539</meta:user-defined>
    <meta:user-defined meta:name="OVERHEIDop.publicationIssue">547446</meta:user-defined>
    <meta:user-defined meta:name="OVERHEIDop.GmbID/DC.identifier">gmb-2022-547446</meta:user-defined>
    <meta:user-defined meta:name="OVERHEIDop.versieInformatie"/>
  </office:meta>
</office:document-meta>
</file>