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het bijgebouw tot kantoor aan huis en gastenverblijf op locatie Peezeweg 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februari 2022 heeft het college van burgemeester en wethouders van de gemeente Dalfsen een aanvraag ontvangen voor het verbouwen van het bijgebouw tot kantoor aan huis en gastenverblijf op het perceel Peezeweg 5 in Dalfsen. De aanvraag is geregistreerd onder zaaknummer Z/22/65175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74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Peezeweg 5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bouwen van het bijgebouw tot kantoor aan huis en gastenverblijf op locatie Peezeweg 5 in Dalfsen</meta:user-defined>
    <meta:user-defined meta:name="DCTERMS.W3CDTF/DCTERMS.available">2022-02-15</meta:user-defined>
    <meta:user-defined meta:name="DCTERMS.W3CDTF/OVERHEIDop.jaargang">2022</meta:user-defined>
    <meta:user-defined meta:name="OVERHEIDop.publicationIssue">54744</meta:user-defined>
    <meta:user-defined meta:name="OVERHEIDop.GmbID/DC.identifier">gmb-2022-54744</meta:user-defined>
    <meta:user-defined meta:name="OVERHEIDop.versieInformatie"/>
  </office:meta>
</office:document-meta>
</file>