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beoordeling aanmeldingsbesluit vormvrije m.e.r. Veenweg 8 Bathmen (Z2022-00009221)</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27 september 2022 een aanmeldnotitie m.e.r.-beoordeling ontvangen van Landbouwbedrijf Klein Hegeman-Bakker.</text:p>
            <text:p text:style-name="common-al">
            <text:span text:style-name="nadrukvet">Kenmerk: </text:span>Z2022-00009221</text:p>
            <text:p text:style-name="common-al">
            <text:span text:style-name="nadrukvet">Locatie: </text:span> Veenweg 8 te Bathmen</text:p>
            <text:p text:style-name="common-al">
            <text:span text:style-name="nadrukvet">Betreft</text:span>: het oprichten van een monomestvergister</text:p>
            <text:p text:style-name="common-al">Na toetsing van de voorgenomen activiteit hebben burgemeester en wethouders van Deventer besloten dat Landbouwbedrijf Klein Hegeman-bakker voor deze activiteit bij de voorbereiding van de aanvraag om omgevingsvergunning <text:span text:style-name="nadrukvet">geen</text:span> M.E.R. hoeft op te stellen. </text:p>
            <text:p text:style-name="common-al">Het is niet mogelijk tegen dit besluit bezwaar in te dienen. Tijdens de toekomstige procedure voor de omgevingsvergunning bestaat wel de gelegenheid tot het indienen van zienswijzen en eventueel beroep. Daarbij kan ook dit m.e.r.-beoordelingsbesluit worden betrokken.</text:p>
            <text:p text:style-name="last-al">Nadere inlichtingen Omgevingsdienst IJsselland: 088 525 1050. Houd het zaaknummer bij de h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47437</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437</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437</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Wet Milieubeheer, beoordeling aanmeldingsbesluit vormvrije m.e.r. Veenweg 8 Bathmen (Z2022-00009221)</meta:user-defined>
    <meta:user-defined meta:name="DCTERMS.W3CDTF/DCTERMS.available">2022-12-09</meta:user-defined>
    <meta:user-defined meta:name="DCTERMS.W3CDTF/OVERHEIDop.jaargang">2022</meta:user-defined>
    <meta:user-defined meta:name="OVERHEIDop.publicationIssue">547437</meta:user-defined>
    <meta:user-defined meta:name="OVERHEIDop.GmbID/DC.identifier">gmb-2022-547437</meta:user-defined>
    <meta:user-defined meta:name="OVERHEIDop.versieInformatie"/>
  </office:meta>
</office:document-meta>
</file>