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1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rrit Achterberghof 121, plaatsen dakkapel </text:p>
            <text:p text:style-name="common-al">Ingediend 2 februari 2022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Achterberghof 121 INGEDIENDE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43</meta:user-defined>
    <meta:user-defined meta:name="OVERHEIDop.GmbID/DC.identifier">gmb-2022-54743</meta:user-defined>
    <meta:user-defined meta:name="OVERHEIDop.versieInformatie"/>
  </office:meta>
</office:document-meta>
</file>