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goweg - kappen 8 bomen t.h.v. nieuwbouw de Ananas, Mangoweg Leiden, [LDN01O05004]Straatnaam Leiden O 50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025</text:p>
            <text:p text:style-name="common-al">Ingekomen: 04-07-2022 00:00</text:p>
            <text:p text:style-name="common-al">Datum besluit: 06-12-2022</text:p>
            <text:p text:style-name="common-al">Locatie: Mangoweg Leiden, [LDN01O05004]Straatnaam Leiden O 5004</text:p>
            <text:p text:style-name="common-al">Projectomschrijving: Mangoweg - kappen 8 bomen t.h.v. nieuwbouw de Anan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0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4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09025</meta:user-defined>
    <meta:user-defined meta:name="DCTERMS.abstract">Mangoweg - kappen 8 bomen t.h.v. nieuwbouw de Ananas</meta:user-defined>
    <dc:language>nl</dc:language>
    <meta:user-defined meta:name="OVERHEIDop.locatietype/OVERHEIDop.gebiedsmarkering">Punt</meta:user-defined>
    <meta:user-defined meta:name="DC.title">Verleende omgevingsvergunning, Mangoweg - kappen 8 bomen t.h.v. nieuwbouw de Ananas, Mangoweg Leiden, [LDN01O05004]Straatnaam Leiden O 5004</meta:user-defined>
    <meta:user-defined meta:name="DCTERMS.W3CDTF/DCTERMS.available">2022-12-15</meta:user-defined>
    <meta:user-defined meta:name="DCTERMS.W3CDTF/OVERHEIDop.jaargang">2022</meta:user-defined>
    <meta:user-defined meta:name="OVERHEIDop.externeBijlage">LEIDEN_202207_GFO_ZAKEN_792982_7099513_16569310...|exb-2022-67530</meta:user-defined>
    <meta:user-defined meta:name="OVERHEIDop.publicationIssue">547428</meta:user-defined>
    <meta:user-defined meta:name="OVERHEIDop.GmbID/DC.identifier">gmb-2022-547428</meta:user-defined>
    <meta:user-defined meta:name="OVERHEIDop.versieInformatie"/>
  </office:meta>
</office:document-meta>
</file>