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pruytengoed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2 heeft gemeente Putten een aanvraag ontvangen voor het bouwen van een garage (bouwen) op locatie Spruytengoed 27. De aanvraag is geregistreerd onder zaaknummer W 22/426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47427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42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42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Spruytengoed 27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427</meta:user-defined>
    <meta:user-defined meta:name="OVERHEIDop.GmbID/DC.identifier">gmb-2022-547427</meta:user-defined>
    <meta:user-defined meta:name="OVERHEIDop.versieInformatie"/>
  </office:meta>
</office:document-meta>
</file>