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sveld aan de Rijsdijk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evenementenvergunning voor Rommelmarkt Koningsdag Scouting Krimpen aan de Lek op locatie buitendijks grasveld aan de Rijsdijk te Krimpen aan de Lek. De aanvraag is geregistreerd onder zaaknummer SXO-2022283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4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rasveld aan de Rijsdijk te Krimpen aan de Lek</meta:user-defined>
    <meta:user-defined meta:name="DCTERMS.W3CDTF/DCTERMS.available">2022-12-09</meta:user-defined>
    <meta:user-defined meta:name="DCTERMS.W3CDTF/OVERHEIDop.jaargang">2022</meta:user-defined>
    <meta:user-defined meta:name="OVERHEIDop.publicationIssue">547424</meta:user-defined>
    <meta:user-defined meta:name="OVERHEIDop.GmbID/DC.identifier">gmb-2022-547424</meta:user-defined>
    <meta:user-defined meta:name="OVERHEIDop.versieInformatie"/>
  </office:meta>
</office:document-meta>
</file>