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en vergroten woon-werk gebouw naar 6 appartementen en 1 kantoorruimte (deels legalisatie) Hoogstraat 52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6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en vergroten woon-werk gebouw naar 6 appartementen en 1 kantoorruimte (deels legalisatie) Hoogstraat 52 Koog a/d Z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42</meta:user-defined>
    <meta:user-defined meta:name="OVERHEIDop.GmbID/DC.identifier">gmb-2022-54742</meta:user-defined>
    <meta:user-defined meta:name="OVERHEIDop.versieInformatie"/>
  </office:meta>
</office:document-meta>
</file>