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verleende omgevingsvergunning Teunisbloemlaan 3, aanpassing en verduurzaming gevels en kap woning, verzonden 06 december 2022, ODIJ-Z-22-1130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4741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1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1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ntveld, verleende omgevingsvergunning Teunisbloemlaan 3, aanpassing en verduurzaming gevels en kap woning, verzonden 06 december 2022, ODIJ-Z-22-113055</meta:user-defined>
    <meta:user-defined meta:name="DCTERMS.W3CDTF/DCTERMS.available">2022-12-15</meta:user-defined>
    <meta:user-defined meta:name="DCTERMS.W3CDTF/OVERHEIDop.jaargang">2022</meta:user-defined>
    <meta:user-defined meta:name="OVERHEIDop.publicationIssue">547414</meta:user-defined>
    <meta:user-defined meta:name="OVERHEIDop.GmbID/DC.identifier">gmb-2022-547414</meta:user-defined>
    <meta:user-defined meta:name="OVERHEIDop.versieInformatie"/>
  </office:meta>
</office:document-meta>
</file>