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laan 55 en 55a Kolham, Verleende omgevingsvergunning (reguliere procedure) Z2022-0106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55 en 55a, 9615 TE Kolham, voor het vestigen van een personal trainingscentrum, 7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741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Einsteinlaan 55 en 55a Kolham, Verleende omgevingsvergunning (reguliere procedure) Z2022-010626</meta:user-defined>
    <meta:user-defined meta:name="DCTERMS.W3CDTF/DCTERMS.available">2022-12-09</meta:user-defined>
    <meta:user-defined meta:name="DCTERMS.W3CDTF/OVERHEIDop.jaargang">2022</meta:user-defined>
    <meta:user-defined meta:name="OVERHEIDop.publicationIssue">547412</meta:user-defined>
    <meta:user-defined meta:name="OVERHEIDop.GmbID/DC.identifier">gmb-2022-547412</meta:user-defined>
    <meta:user-defined meta:name="OVERHEIDop.versieInformatie"/>
  </office:meta>
</office:document-meta>
</file>