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sterdorpsstraat 68 Hoevelaken, het bouwen van een serre en een portaal, het plaatsen van kozijnen, het maken van een loopbrug en het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02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7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Westerdorpsstraat 68 Hoevelaken, het bouwen van een serre en een portaal, het plaatsen van kozijnen, het maken van een loopbrug en het uitbreiden van het terra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41</meta:user-defined>
    <meta:user-defined meta:name="OVERHEIDop.GmbID/DC.identifier">gmb-2022-54741</meta:user-defined>
    <meta:user-defined meta:name="OVERHEIDop.versieInformatie"/>
  </office:meta>
</office:document-meta>
</file>