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Tarievenregeling buitensportaccommodati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 </text:p>
            <text:p text:style-name="al"/>
            <text:p text:style-name="al">Gelet op artikel 160, lid 1, sub d van de Gemeentewet,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volgende: </text:p>
            <text:p text:style-name="al"/>
            <text:p text:style-name="al">
            <text:span text:style-name="nadrukvet">Tarievenregeling buitensportaccommodaties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uitensportaccommodaties 2023</text:span>
            </text:p>
            <text:p text:style-name="al">Voor het gebruik van onderstaande accommodaties zijn per jaar de volgende huurbedragen verschuldi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Voetbal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veld</text:p>
                  </table:table-cell>
                  <table:table-cell table:style-name="entry" table:number-rows-spanned="1" table:number-columns-spanned="1">
                    <text:p text:style-name="table_al">€ 655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2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Korfbal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veld</text:p>
                  </table:table-cell>
                  <table:table-cell table:style-name="entry" table:number-rows-spanned="1" table:number-columns-spanned="1">
                    <text:p text:style-name="table_al">€ 331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2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ennis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2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Jsbaan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ijsbaan (Ruinen, Ruinerwold en Zuidwolde)</text:p>
                  </table:table-cell>
                  <table:table-cell table:style-name="entry" table:number-rows-spanned="1" table:number-columns-spanned="1">
                    <text:p text:style-name="table_al">€ 122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clubgebouw</text:p>
                  </table:table-cell>
                  <table:table-cell table:style-name="entry" table:number-rows-spanned="1" table:number-columns-spanned="1">
                    <text:p text:style-name="table_al">€ 774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uitersport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efenterrein/clubgebouw ponyterrein Ruinen</text:p>
                  </table:table-cell>
                  <table:table-cell table:style-name="entry" table:number-rows-spanned="1" table:number-columns-spanned="1">
                    <text:p text:style-name="table_al">€ 67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ouwtreksport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efenveld touwtrekvereniging Wittink</text:p>
                  </table:table-cell>
                  <table:table-cell table:style-name="entry" table:number-rows-spanned="1" table:number-columns-spanned="1">
                    <text:p text:style-name="table_al">€ 84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penluchttheater</text:span>
                    </text:p>
                    <text:p text:style-name="table_al">
                      <text:span text:style-name="nadrukcur">Sportpark Ruinen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ichting Openluchtspel Ruinen</text:p>
                  </table:table-cell>
                  <table:table-cell table:style-name="entry" table:number-rows-spanned="1" table:number-columns-spanned="1">
                    <text:p text:style-name="table_al">€ 3,50 per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verige gebruikers</text:p>
                  </table:table-cell>
                  <table:table-cell table:style-name="entry" table:number-rows-spanned="1" table:number-columns-spanned="1">
                    <text:p text:style-name="table_al">€ 6,00 per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rgruimte openluchttheater</text:p>
                  </table:table-cell>
                  <table:table-cell table:style-name="entry" table:number-rows-spanned="1" table:number-columns-spanned="1">
                    <text:p text:style-name="table_al">€ 84,50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Uitzonderingsbepalingen </text:span>
            </text:p>
            <text:p text:style-name="al">1. Het college kan in bijzondere gevallen afwijken van de tarieven in deze regeling, indien toepassing van deze regeling tot onbillijkheden van overwegende aard leidt. </text:p>
            <text:p text:style-name="al">2. In gevallen waarin deze regeling niet of onvoldoende voorziet beslist het colleg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Slotbepalingen </text:span>
            </text:p>
            <text:p text:style-name="al">1. Deze regeling treedt in werking op 1 januari 2023. </text:p>
            <text:p text:style-name="al">2. De Tarievenregeling buitensportaccommodaties 2022 vervalt met ingang van de in het eerste lid genoemde datum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uidwolde, </text:p>
            <text:p text:style-name="al">Burgemeester en Wethouders van De Wolden,</text:p>
            <text:p text:style-name="al"/>
            <text:p text:style-name="al"/>
          </text:section>
          <text:section text:name="ondertekening_id1-3-2-3-2">
            <text:p><text:span text:style-name="functie">secretaris, burgemeester,</text:span></text:p>
            <text:p><text:span text:style-name="ondertekening_naam">
            <text:span text:style-name="voornaam">Roelof Pieter Koning Inge Nieuwenhuiz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74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2-11-05</meta:user-defined>
    <dc:language>nl</dc:language>
    <meta:user-defined meta:name="OVERHEIDop.locatietype/OVERHEIDop.gebiedsmarkering">Gemeente</meta:user-defined>
    <meta:user-defined meta:name="DC.title">Tarievenregeling buitensportaccommodaties 2023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07</meta:user-defined>
    <meta:user-defined meta:name="OVERHEIDop.betreftRegeling">CVDR685603_1</meta:user-defined>
    <meta:user-defined meta:name="xs:date/OVERHEIDop.startdatum">2023-01-01</meta:user-defined>
    <meta:user-defined meta:name="OVERHEIDop.GmbID/DC.identifier">gmb-2022-547407</meta:user-defined>
    <meta:user-defined meta:name="OVERHEIDop.versieInformatie"/>
  </office:meta>
</office:document-meta>
</file>