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erstmarkt Ijzeren 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stmarkt Ijzeren Man, Boslaan 49 in Vught, 17 en 18 december 2022, AP 20220232, ontvangen op 18 augustus 2022. De vergunning is verzonden op 29 nov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4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Kerstmarkt Ijzeren Ma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403</meta:user-defined>
    <meta:user-defined meta:name="OVERHEIDop.GmbID/DC.identifier">gmb-2022-547403</meta:user-defined>
    <meta:user-defined meta:name="OVERHEIDop.versieInformatie"/>
  </office:meta>
</office:document-meta>
</file>