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Kempenrun op 19 maart 2023 t/m 2027 in Hapert en buitengebied gemeente Bladel e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2-2022 een melding afgehandeld. De gemeente geeft hiermee aan dat voor het organiseren van de Kempenrun op 19 maart 2023 t/m 2027 in Hapert en buitengebied gemeente Bladel en Reusel-De Mierden geen vergunningplicht geldt. Het kenmerk van de gemeente voor deze zaak is 1728217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74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175</meta:user-defined>
    <meta:user-defined meta:name="DCTERMS.abstract">organiseren van de Kempenrun op 19 maart 2023 en t/m 2027</meta:user-defined>
    <dc:language>nl</dc:language>
    <meta:user-defined meta:name="OVERHEIDop.locatietype/OVERHEIDop.gebiedsmarkering">Punt</meta:user-defined>
    <meta:user-defined meta:name="DC.title">Melding voor het organiseren van de Kempenrun op 19 maart 2023 t/m 2027 in Hapert en buitengebied gemeente Bladel en Reusel-De Mierden</meta:user-defined>
    <meta:user-defined meta:name="DCTERMS.W3CDTF/DCTERMS.available">2022-12-09</meta:user-defined>
    <meta:user-defined meta:name="DCTERMS.W3CDTF/OVERHEIDop.jaargang">2022</meta:user-defined>
    <meta:user-defined meta:name="OVERHEIDop.publicationIssue">547401</meta:user-defined>
    <meta:user-defined meta:name="OVERHEIDop.GmbID/DC.identifier">gmb-2022-547401</meta:user-defined>
    <meta:user-defined meta:name="OVERHEIDop.versieInformatie"/>
  </office:meta>
</office:document-meta>
</file>