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jmveld 92 te Veghel</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een aanvraag ontvangen voor een omgevingsvergunning op locatie Tijmveld 92 te Veghel. De aanvraag is geregistreerd onder zaaknummer OV-2022-0840. De aanvraag betreft het plaatsen van een dakkapel en toegangsde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739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9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9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jmveld 92 te Veghel</meta:user-defined>
    <meta:user-defined meta:name="DCTERMS.W3CDTF/DCTERMS.available">2022-12-09</meta:user-defined>
    <meta:user-defined meta:name="DCTERMS.W3CDTF/OVERHEIDop.jaargang">2022</meta:user-defined>
    <meta:user-defined meta:name="OVERHEIDop.publicationIssue">547390</meta:user-defined>
    <meta:user-defined meta:name="OVERHEIDop.GmbID/DC.identifier">gmb-2022-547390</meta:user-defined>
    <meta:user-defined meta:name="OVERHEIDop.versieInformatie"/>
  </office:meta>
</office:document-meta>
</file>