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urfstekerstraat 43, Aalsmeer - V.O.F. De Fabriek | Handelsonderneming J.W. Zekveld - het inrichten van werkplaat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alsmeer bekend dat zij een vergunning ingevolge de Wet algemene bepalingen omgevingsrecht (Wabo) heeft verleend.</text:p>
            <text:p text:style-name="common-al">Het betreft een omgevingsvergunning beperkte milieutoets (OBM) voor oprichten en in werking hebben van een aan de Turfstekerstraat 43 te Aalsmeer gelegen inrichting voor schadeherstel aan pleziervaartuigen. Binnen de inrichting vindt verwerking van polyesterhars plaats. </text:p>
            <text:p text:style-name="common-al">Datum besluit: 3 februari 2022 </text:p>
            <text:p text:style-name="common-al">Aanvrager: V.O.F. De Fabriek </text:p>
            <text:p text:style-name="common-al">Zaaknummer: 10823828 </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alsmeer, t.a.v. Juridische Zaken, Postbus 4, 1180 BA Amstelvee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083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73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80837</meta:user-defined>
    <meta:user-defined meta:name="DCTERMS.abstract">Bekendmaking van Gemeente Aalsmeer</meta:user-defined>
    <dc:language>nl</dc:language>
    <meta:user-defined meta:name="OVERHEIDop.locatietype/OVERHEIDop.gebiedsmarkering">Punt</meta:user-defined>
    <meta:user-defined meta:name="DC.title">Vergunning verleend - Turfstekerstraat 43, Aalsmeer - V.O.F. De Fabriek | Handelsonderneming J.W. Zekveld - het inrichten van werkplaats</meta:user-defined>
    <meta:user-defined meta:name="OVERHEIDop.datumEindeReactietermijn">2022-03-18</meta:user-defined>
    <meta:user-defined meta:name="OVERHEIDop.terinzageleggingBG">https://mozardloket.odnzkg.nl/mozard/!suite42.scherm1260?mObj=1280837</meta:user-defined>
    <meta:user-defined meta:name="DCTERMS.W3CDTF/DCTERMS.available">2022-02-09</meta:user-defined>
    <meta:user-defined meta:name="DCTERMS.W3CDTF/OVERHEIDop.jaargang">2022</meta:user-defined>
    <meta:user-defined meta:name="OVERHEIDop.publicationIssue">54739</meta:user-defined>
    <meta:user-defined meta:name="OVERHEIDop.GmbID/DC.identifier">gmb-2022-54739</meta:user-defined>
    <meta:user-defined meta:name="OVERHEIDop.versieInformatie"/>
  </office:meta>
</office:document-meta>
</file>