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Noorddammerweg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4606</text:span>
          </text:p>
            <text:p text:style-name="common-al">Gemeente Amstelveen heeft op 3 december 2022 een aanvraag alcoholvergunning(en) ontvangen voor Legmeer Manege. De locatie is Noorddammerweg 5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46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38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Noorddammerweg 50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81</meta:user-defined>
    <meta:user-defined meta:name="OVERHEIDop.GmbID/DC.identifier">gmb-2022-547381</meta:user-defined>
    <meta:user-defined meta:name="OVERHEIDop.versieInformatie"/>
  </office:meta>
</office:document-meta>
</file>