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2-04535 Koepelhal Spoorzone te Tilburg, 2023 0125 en 0126-B-TOP Dutch Culture Market en TOP Wintercantus, aangevraagd 31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studentenintroductie, cultuur markt op 25 januari 2023 van 13.00 tot 20.00 uur en cantus op 26 januari 2023 van 19.00 tot 23.00 uur in de Koepelhal en bestaat uit:</text:p>
            <text:p text:style-name="common-al"/>
            <text:p text:style-name="common-al">1. Evenementen vergunning;</text:p>
            <text:p text:style-name="common-al">2. Ontheffing artikel 35 van de Alcoholwet (evenement);</text:p>
            <text:p text:style-name="common-al"/>
            <text:p text:style-name="common-al">Opbouw: 24 t/m 26 januari 2023</text:p>
            <text:p text:style-name="common-al">Afbouw: 26 t/m 27 januari 2023</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4535 - I - Koepelhal Spoorzone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7380</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80</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80</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2-04535 Koepelhal Spoorzone te Tilburg, 2023 0125 en 0126-B-TOP Dutch Culture Market en TOP Wintercantus, aangevraagd 31 oktober 2022</meta:user-defined>
    <meta:user-defined meta:name="DCTERMS.W3CDTF/DCTERMS.available">2022-12-09</meta:user-defined>
    <meta:user-defined meta:name="DCTERMS.W3CDTF/OVERHEIDop.jaargang">2022</meta:user-defined>
    <meta:user-defined meta:name="OVERHEIDop.publicationIssue">547380</meta:user-defined>
    <meta:user-defined meta:name="OVERHEIDop.GmbID/DC.identifier">gmb-2022-547380</meta:user-defined>
    <meta:user-defined meta:name="OVERHEIDop.versieInformatie"/>
  </office:meta>
</office:document-meta>
</file>