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ranjestraat 35 2316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7754</text:p>
            <text:p text:style-name="common-al">Ingekomen: 13-09-2022 00:00</text:p>
            <text:p text:style-name="common-al">Datum besluit: 06-12-2022</text:p>
            <text:p text:style-name="common-al">Locatie: Oranjestraat 35 2316HT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77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37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7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7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7754</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Oranjestraat 35 2316HT Leiden</meta:user-defined>
    <meta:user-defined meta:name="DCTERMS.W3CDTF/DCTERMS.available">2022-12-15</meta:user-defined>
    <meta:user-defined meta:name="DCTERMS.W3CDTF/OVERHEIDop.jaargang">2022</meta:user-defined>
    <meta:user-defined meta:name="OVERHEIDop.externeBijlage">LEIDEN_202212_GFO_ZAKEN_794261_publiceerbareaan...|exb-2022-67527</meta:user-defined>
    <meta:user-defined meta:name="OVERHEIDop.externeBijlage">LEIDEN_202212_GFO_ZAKEN_794261_Tekeningenboekje...|exb-2022-67528</meta:user-defined>
    <meta:user-defined meta:name="OVERHEIDop.externeBijlage">LEIDEN_202212_GFO_ZAKEN_794261_Statische Bereke...|exb-2022-67529</meta:user-defined>
    <meta:user-defined meta:name="OVERHEIDop.publicationIssue">547378</meta:user-defined>
    <meta:user-defined meta:name="OVERHEIDop.GmbID/DC.identifier">gmb-2022-547378</meta:user-defined>
    <meta:user-defined meta:name="OVERHEIDop.versieInformatie"/>
  </office:meta>
</office:document-meta>
</file>