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  Ootmarsumseweg 65: bouwen 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Ootmarsumseweg 65</text:p>
            <text:p text:style-name="common-al">Project: het bouwen van een bijgebouw</text:p>
            <text:p text:style-name="common-al">Ingekomen: 07-12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737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94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Tubbergen - aanvraag omgevingsvergunning - Albergen,  Ootmarsumseweg 65: bouwen  bijgebouw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376</meta:user-defined>
    <meta:user-defined meta:name="OVERHEIDop.GmbID/DC.identifier">gmb-2022-547376</meta:user-defined>
    <meta:user-defined meta:name="OVERHEIDop.versieInformatie"/>
  </office:meta>
</office:document-meta>
</file>