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Gerrit van der Veenlaan 2, 3743 D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Gerrit van der Veenlaan 2, 3743 DN Baarn, het vervangen van glas van het rijksmonument (22-11-2022).</text:p>
            <text:p text:style-name="common-al">Ingediende aanvragen liggen niet ter inzage.</text:p>
            <text:p text:style-name="last-al">Baarn, 22-1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4737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7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7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0507</meta:user-defined>
    <meta:user-defined meta:name="DCTERMS.abstract">het vervangen van glas van het rijksmonument</meta:user-defined>
    <dc:language>nl</dc:language>
    <meta:user-defined meta:name="OVERHEIDop.locatietype/OVERHEIDop.gebiedsmarkering">Punt</meta:user-defined>
    <meta:user-defined meta:name="DC.title">Gemeente Baarn - aanvraag omgevingsvergunning Gerrit van der Veenlaan 2, 3743 DN Baar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375</meta:user-defined>
    <meta:user-defined meta:name="OVERHEIDop.GmbID/DC.identifier">gmb-2022-547375</meta:user-defined>
    <meta:user-defined meta:name="OVERHEIDop.versieInformatie"/>
  </office:meta>
</office:document-meta>
</file>