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: aanpassen van de bestaande gevelreclame, Strijpsestraat 188 5616GW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</text:p>
            <text:p text:style-name="common-al">Zaaknummer: EHV-ZP2022-002680</text:p>
            <text:p text:style-name="common-al">Omschrijving: aanpassen van de bestaande gevelreclame</text:p>
            <text:p text:style-name="common-al">Adres: Strijpsestraat 188 5616GW Eindhoven</text:p>
            <text:p text:style-name="common-al">Datum ontvangst: 06-12-2022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47374</text:span><text:line-break/><text:date style:data-style-name="dag" text:fixed="true" text:date-value="2022-12-09"/><text:line-break/><text:date style:data-style-name="jaar" text:fixed="true" text:date-value="2022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7374</text:span><text:date style:data-style-name="nicedate" text:fixed="true" text:date-value="2022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7374</text:span><text:date style:data-style-name="nicedate" text:fixed="true" text:date-value="2022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EHV-ZP2022-002680</meta:user-defined>
    <meta:user-defined meta:name="DCTERMS.abstract">aanpassen van de bestaande gevelreclame</meta:user-defined>
    <dc:language>nl</dc:language>
    <meta:user-defined meta:name="OVERHEIDop.locatietype/OVERHEIDop.gebiedsmarkering">Punt</meta:user-defined>
    <meta:user-defined meta:name="DC.title">Ingediende aanvraag omgevingsvergunning: aanpassen van de bestaande gevelreclame, Strijpsestraat 188 5616GW Eindhoven</meta:user-defined>
    <meta:user-defined meta:name="DCTERMS.W3CDTF/DCTERMS.available">2022-12-09</meta:user-defined>
    <meta:user-defined meta:name="DCTERMS.W3CDTF/OVERHEIDop.jaargang">2022</meta:user-defined>
    <meta:user-defined meta:name="OVERHEIDop.publicationIssue">547374</meta:user-defined>
    <meta:user-defined meta:name="OVERHEIDop.GmbID/DC.identifier">gmb-2022-547374</meta:user-defined>
    <meta:user-defined meta:name="OVERHEIDop.versieInformatie"/>
  </office:meta>
</office:document-meta>
</file>