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stgesteld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24 november 2022 het bestemmingsplan Zaltbommel, Herontwikkeling Thorbeckestraat vastgesteld. Het bestemmingsplan maakt het mogelijk om de locaties van het zwembad Akwamarijn, sporthal De Ring en pétanquevereniging Jeu de Bommel te herontwikkelen tot woongebied. De locatie ligt aan de Thorbeckestraat in Zaltbommel.</text:p>
            <text:p text:style-name="al"/>
            <text:p text:style-name="al">Het college van Burgemeester en Wethouder heeft besloten hogere grenswaarden voor geluid vast te stellen. Artikel 83 van de Wet geluidhinder biedt hiervoor de mogelijkheid. Dit heeft het college gedaan om het vastgestelde bestemmingsplan Zaltbommel Herontwikkeling Thorbeckestraat te kunnen uitvoeren. </text:p>
            <text:p text:style-name="al">Een akoestisch onderzoek heeft duidelijk gemaakt dat dit nodig is.</text:p>
            <text:p text:style-name="al"/>
            <text:p text:style-name="al">
            <text:span text:style-name="nadrukvet">Inzage</text:span>
          </text:p>
            <text:p text:style-name="al">Het besluit en de bijbehorende documenten liggen van zaterdag 10 december 2022 t/m vrijdag 20 januari 2023 ter inzage.</text:p>
            <text:p text:style-name="al">De stukken bekijkt u digitaal. Dit doet u via onze site <text:a xlink:href="http://www.zaltbommel.nl/" xlink:type="simple">www.zaltbommel.nl</text:a>. De informatie vindt u onder bouwen en verbouwen/bestemmingsplannen. </text:p>
            <text:p text:style-name="al"/>
            <text:p text:style-name="al">
            <text:span text:style-name="nadrukvet">Beroep</text:span>
          </text:p>
            <text:p text:style-name="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maandag 12 december 2022 t/m maandag 23 januari 2023. Vermeld altijd de redenen van uw beroep en stuur een kopie van het besluit mee.</text:p>
            <text:p text:style-name="al"/>
            <text:p text:style-name="al">De mogelijkheid van beroep bestaat in ieder geval als u belanghebbende bent bij het besluit. Als u géén belanghebbende bent, dan gelden aanvullende voorwaarden, te weten:</text:p>
            <text:p text:style-name="al">tijdens de voorbereidingsprocedure mocht een ieder zienswijzen indienen, en;</text:p>
            <text:p text:style-name="al">u heeft ook van de mogelijkheid gebruik gemaakt om een zienswijze in te dienen. Heeft u dat niet gedaan, dan kunt u alleen een beroepsschrift indienen als het niet uw schuld is dat u geen zienswijze heeft ingediend.</text:p>
            <text:p text:style-name="al"/>
            <text:p text:style-name="al">
            <text:span text:style-name="nadrukvet">Inwerkingtreding</text:span>
          </text:p>
            <text:p text:style-name="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al"/>
            <text:p text:style-name="al">Voor meer informatie kunt u terecht bij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73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vastgesteld besluit hogere grenswaarde artikel 83 Wet Geluidhinder</meta:user-defined>
    <meta:user-defined meta:name="DCTERMS.W3CDTF/DCTERMS.available">2022-12-09</meta:user-defined>
    <meta:user-defined meta:name="OVERHEIDop.externeBijlage">Besluit hogere grenswaarde Thorbeckestr.Zaltbommel|exb-2022-67525</meta:user-defined>
    <meta:user-defined meta:name="OVERHEIDop.externeBijlage">Bijlage besluit hogere grenswaarde Thorbeckestr.|exb-2022-67526</meta:user-defined>
    <meta:user-defined meta:name="DCTERMS.W3CDTF/OVERHEIDop.jaargang">2022</meta:user-defined>
    <meta:user-defined meta:name="OVERHEIDop.publicationIssue">547366</meta:user-defined>
    <meta:user-defined meta:name="OVERHEIDop.GmbID/DC.identifier">gmb-2022-547366</meta:user-defined>
    <meta:user-defined meta:name="OVERHEIDop.versieInformatie"/>
  </office:meta>
</office:document-meta>
</file>