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span text:style-name="nadrukvet"/>bedrijfsperceel nabij Spankerenseweg 42 Dieren, gemeente Dieren, sectie U, nr 3392, groot 200 m2.</text:p>
            <text:p text:style-name="al"/>
            <text:p text:style-name="al">De gemeente Rheden is van plan om een koopovereenkomst te sluiten met JBC Brummen B.V. ter vergroting van het bestaande bedrijfsperceel Spankerenseweg 42 te Dieren.  </text:p>
            <text:p text:style-name="al"/>
            <text:p text:style-name="al">Naar het oordeel van de gemeente Rheden is JBC Brummen B.V. als eigenaar van aangrenzend bedrijfsperceel de enige serieuze gegadigde die in aanmerking komt om de grondperceel te kopen en wel om de navolgende redenen: </text:p>
            <text:p text:style-name="al">het grondperceel is al jarenlang aan JBC Brummen Beheer B.V. als bedrijfsperceel verhuurd; </text:p>
            <text:p text:style-name="al">vanwege  de situering, een binnenterrein, aangrenzend aan bedrijfsperceel Spankerenseweg 42 te Dieren.</text:p>
            <text:p text:style-name="al"/>
            <text:p text:style-name="al">
            <text:span text:style-name="nadrukvet">Reageren </text:span>
          </text:p>
            <text:p text:style-name="al">Mocht u zich niet kunnen verenigen met de voorgenomen grondverkoop en merkt u zichzelf aan als belanghebbende, dan dient u dat kenbaar te maken binnen een termijn van 20 dagen na publicatie van deze bekendmaking. </text:p>
            <text:p text:style-name="al"/>
            <text:p text:style-name="al">Deze termijn merken wij aan als vervaltermijn. </text:p>
            <text:p text:style-name="al"/>
            <text:p text:style-name="al">Reacties kunnen worden verstuurd naar: </text:p>
            <text:p text:style-name="al"/>
            <text:p text:style-name="al">Gemeente Rheden, ter attentie van de mw. mr. M. Fleuren via <text:a xlink:href="mailto:m.fleuren@rheden.nl" xlink:type="simple">m.fleuren@rheden.nl</text:a></text:p>
            <text:p text:style-name="al">Onder vermelding van 'bekendmaking gegadigde bedrijfsperceel bij Spankerenseweg 42 Dieren’. </text:p>
            <text:p text:style-name="al"/>
            <text:p text:style-name="al">Met deze publicatie geeft de Gemeente Rheden uitvoering aan het arrest van de Hoge Raad d.d. 26 november 2021 (ECLI:NL:HR: 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3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ededeling voornemen tot verkoop gemeenteperceel</meta:user-defined>
    <meta:user-defined meta:name="DCTERMS.W3CDTF/DCTERMS.available">2022-12-09</meta:user-defined>
    <meta:user-defined meta:name="DCTERMS.W3CDTF/OVERHEIDop.jaargang">2022</meta:user-defined>
    <meta:user-defined meta:name="OVERHEIDop.publicationIssue">547362</meta:user-defined>
    <meta:user-defined meta:name="OVERHEIDop.GmbID/DC.identifier">gmb-2022-547362</meta:user-defined>
    <meta:user-defined meta:name="OVERHEIDop.versieInformatie"/>
  </office:meta>
</office:document-meta>
</file>