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 Waalreseweg 195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95798 te verlengen voor een periode van maximaal 6 weken.</text:p>
            <text:p text:style-name="common-al">Het verlengingsbesluit is genomen op 07-12-2022.</text:p>
            <text:p text:style-name="common-al">De zaak betreft:</text:p>
            <text:p text:style-name="common-al">Omschrijving: vergroten bestaande garage </text:p>
            <text:p text:style-name="common-al">Adres: Nieuwe Waalreseweg 195 5552E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35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98</meta:user-defined>
    <meta:user-defined meta:name="DCTERMS.abstract">vergroten bestaande garage Nieuwe Waalreseweg 195</meta:user-defined>
    <dc:language>nl</dc:language>
    <meta:user-defined meta:name="OVERHEIDop.locatietype/OVERHEIDop.gebiedsmarkering">Punt</meta:user-defined>
    <meta:user-defined meta:name="DC.title">Verlenging termijn omgevingsvergunning Nieuwe Waalreseweg 195 5552EJ Valkenswa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8</meta:user-defined>
    <meta:user-defined meta:name="OVERHEIDop.GmbID/DC.identifier">gmb-2022-547358</meta:user-defined>
    <meta:user-defined meta:name="OVERHEIDop.versieInformatie"/>
  </office:meta>
</office:document-meta>
</file>