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ntsoen 17, 3755HH, het verwijderen van de dragende muur en aanbrengen van een stalen balk, ingekomen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735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lantsoen 17, 3755HH, het verwijderen van de dragende muur en aanbrengen van een stalen balk, ingekomen 5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4</meta:user-defined>
    <meta:user-defined meta:name="OVERHEIDop.GmbID/DC.identifier">gmb-2022-547354</meta:user-defined>
    <meta:user-defined meta:name="OVERHEIDop.versieInformatie"/>
  </office:meta>
</office:document-meta>
</file>