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aantje van Heijenbrock 1, 1261ZK, het uitbreiden van de woning, ingekomen 2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4735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3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Laantje van Heijenbrock 1, 1261ZK, het uitbreiden van de woning, ingekomen 2 december 2022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351</meta:user-defined>
    <meta:user-defined meta:name="OVERHEIDop.GmbID/DC.identifier">gmb-2022-547351</meta:user-defined>
    <meta:user-defined meta:name="OVERHEIDop.versieInformatie"/>
  </office:meta>
</office:document-meta>
</file>