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2.0007,  Sportcentrumlaan 9, 6136 K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Groove Garden Festival 14 en 15 mei 2022</text:p>
            <text:p text:style-name="common-al">Locatie:   Sportcentrumlaan 9 (terrein voormalig Euregionaal Sport- en Congrescentrum) te Sittard </text:p>
            <text:p text:style-name="common-al">Ontvangstdatum:    29 december 2021</text:p>
            <text:p text:style-name="common-al">Dossiernummer:    OV22.000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liggen ter inzage in het stadhuis van Geleen van 10 februari 2022 tot en met 3 maart 2022. Belanghebbenden kunnen een zienswijze indienen tot uiterlijk 4 maart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2.0007,  Sportcentrumlaan 9, 6136 KX  Sitt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35</meta:user-defined>
    <meta:user-defined meta:name="OVERHEIDop.GmbID/DC.identifier">gmb-2022-54735</meta:user-defined>
    <meta:user-defined meta:name="OVERHEIDop.versieInformatie"/>
  </office:meta>
</office:document-meta>
</file>