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15, 1261BX, het plaatsen van een poort, ingekomen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734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15, 1261BX, het plaatsen van een poort, ingekomen 2 dec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49</meta:user-defined>
    <meta:user-defined meta:name="OVERHEIDop.GmbID/DC.identifier">gmb-2022-547349</meta:user-defined>
    <meta:user-defined meta:name="OVERHEIDop.versieInformatie"/>
  </office:meta>
</office:document-meta>
</file>