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weg 24, 1261BT, het bouwen van een zwemvijver, ingekomen 2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734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weg 24, 1261BT, het bouwen van een zwemvijver, ingekomen 24 november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45</meta:user-defined>
    <meta:user-defined meta:name="OVERHEIDop.GmbID/DC.identifier">gmb-2022-547345</meta:user-defined>
    <meta:user-defined meta:name="OVERHEIDop.versieInformatie"/>
  </office:meta>
</office:document-meta>
</file>