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- en toerverenging De Zwaluwen, wedstrijden en trainingen op het Vredestein parcours, diverse data in 2023, vergunning en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en ontheffing verleend aan Ren- en toervereniging De Zwaluwen voor trainingen en wedstrijden op diverse data in 2023 op het Vredesteinparcours in Doetinchem.  </text:p>
            <text:p text:style-name="common-al"/>
            <text:p text:style-name="common-al">Bezwaar</text:p>
            <text:p text:style-name="common-al">Als u het niet eens bent met dit besluit, kunt u een bezwaarschrift bij de burgemeester en/of het college indienen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3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60686</meta:user-defined>
    <dc:language>nl</dc:language>
    <meta:user-defined meta:name="OVERHEIDop.locatietype/OVERHEIDop.gebiedsmarkering">Adres</meta:user-defined>
    <meta:user-defined meta:name="DC.title">Ren- en toerverenging De Zwaluwen, wedstrijden en trainingen op het Vredestein parcours, diverse data in 2023, vergunning en ontheffing verle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330</meta:user-defined>
    <meta:user-defined meta:name="OVERHEIDop.GmbID/DC.identifier">gmb-2022-547330</meta:user-defined>
    <meta:user-defined meta:name="OVERHEIDop.versieInformatie"/>
  </office:meta>
</office:document-meta>
</file>