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legaliseren van drie inpandige vakantiewoningen in een bestaande woning, Kleine Laak 24, 6088CV Roggel</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het legaliseren van drie inpandige vakantiewoningen in een bestaande woning op locatie Kleine Laak 24, 6088CV Roggel. De aanvraag is geregistreerd onder zaaknummer Z2022-0000001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732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leine Laak 24, 6088CV Roggel</meta:user-defined>
    <dc:language>nl</dc:language>
    <meta:user-defined meta:name="OVERHEIDop.locatietype/OVERHEIDop.gebiedsmarkering">Punt</meta:user-defined>
    <meta:user-defined meta:name="DC.title">Aanvraag omgevingsvergunning voor legaliseren van drie inpandige vakantiewoningen in een bestaande woning, Kleine Laak 24, 6088CV Roggel</meta:user-defined>
    <meta:user-defined meta:name="DCTERMS.W3CDTF/DCTERMS.available">2022-12-09</meta:user-defined>
    <meta:user-defined meta:name="DCTERMS.W3CDTF/OVERHEIDop.jaargang">2022</meta:user-defined>
    <meta:user-defined meta:name="OVERHEIDop.publicationIssue">547329</meta:user-defined>
    <meta:user-defined meta:name="OVERHEIDop.GmbID/DC.identifier">gmb-2022-547329</meta:user-defined>
    <meta:user-defined meta:name="OVERHEIDop.versieInformatie"/>
  </office:meta>
</office:document-meta>
</file>