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Op het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610</text:span>
          </text:p>
            <text:p text:style-name="common-al">Gemeente Amstelveen heeft op 7 december 2022 een besluit genomen op de aanvraag evenementenvergunning voor Zomer Blues Festival op 10 juni 2023. De locatie is Op het Westwijk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6161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732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2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2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Op het Westwijkplei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26</meta:user-defined>
    <meta:user-defined meta:name="OVERHEIDop.GmbID/DC.identifier">gmb-2022-547326</meta:user-defined>
    <meta:user-defined meta:name="OVERHEIDop.versieInformatie"/>
  </office:meta>
</office:document-meta>
</file>