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rn 37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november 2022 heeft de Omgevingsdienst Midden-Holland (ODMH) namens de gemeente Alphen aan den Rijn een melding ontvangen ter plaatse van de Hoorn 372 in Alphen aan den Rijn.</text:p>
            <text:p text:style-name="common-al">Dit betreft: het veranderen van activiteiten door het bouwen van een bedrijfshal.</text:p>
            <text:p text:style-name="common-al">De melding is geregistreerd onder kenmerk 202230199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732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rn 372 in Alphen aan den Rij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25</meta:user-defined>
    <meta:user-defined meta:name="OVERHEIDop.GmbID/DC.identifier">gmb-2022-547325</meta:user-defined>
    <meta:user-defined meta:name="OVERHEIDop.versieInformatie"/>
  </office:meta>
</office:document-meta>
</file>