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pergola op balkon met hierop zonnepanelen, Walkade 1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Walkade 1 in IJsselstein met zaaknummer Z/22/216721. De gemeente geeft hiermee toestemming voor het realiseren van pergola op het dakterras met hierop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72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72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732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2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pergola op balkon met hierop zonnepanelen, Walkade 1 in IJsselstein</meta:user-defined>
    <meta:user-defined meta:name="DCTERMS.W3CDTF/DCTERMS.available">2022-12-09</meta:user-defined>
    <meta:user-defined meta:name="DCTERMS.W3CDTF/OVERHEIDop.jaargang">2022</meta:user-defined>
    <meta:user-defined meta:name="OVERHEIDop.publicationIssue">547324</meta:user-defined>
    <meta:user-defined meta:name="OVERHEIDop.GmbID/DC.identifier">gmb-2022-547324</meta:user-defined>
    <meta:user-defined meta:name="OVERHEIDop.versieInformatie"/>
  </office:meta>
</office:document-meta>
</file>