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Locaties de Maas en I.B.C.-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14 december 2022 tot en met 24 januari 2023 tijdens de openingstijden het ontwerpbestemmingsplan ‘Locaties de Maas en I.B.C.-weg’ ter inzage ligt bij de receptie van het gemeentehuis, Dorpsplein 2 te Best. Het bestemmingsplan en de daarbij behorende stukken zijn opgesteld ten behoeve van tegengaan van ongewenste ontwikkelingen voor wat betreft het bouwen en gebruiken. Het plangebied bevat de percelen de Maas 2, 4 en 6 op bedrijventerrein Breeven en I.B.C.-weg 2 op bedrijventerrein ‘t Zand.</text:p>
            <text:p text:style-name="common-al">
            <text:span text:style-name="nadrukvet">Ontwerpbestemmingsplan ‘Locaties de Maas en I.B.C.-weg’</text:span>
          </text:p>
            <text:p text:style-name="common-al">Op grond van artikel 3.8, eerste lid Wet ruimtelijke ordening, ligt het ontwerpbestemmingsplan ‘Locaties de Maas en I.B.C.-weg’ gedurende bovengenoemde periode ter inzage. Tevens is het ontwerpbestemmingsplan digitaal beschikbaar via <text:a xlink:href="http://www.ruimtelijkeplannen.nl/web-roo/roo/bestemmingsplannen?planidn=NL.IMRO.0753.BPDeMaasIBCweg.ON1" xlink:type="simple">www.ruimtelijkeplannen.nl/web-roo/roo/bestemmingsplannen?planidn=NL.IMRO.0753.BPDeMaasIBCweg-ON01</text:a><text:span text:style-name="nadrukondlijn"/></text:p>
            <text:p text:style-name="common-al">Het plan ook kan worden ingezien bij de receptie van het gemeentehuis, Dorpsplein 2 te Best.</text:p>
            <text:p text:style-name="common-al">Tegen het ontwerpbestemmingsplan kan eenieder gedurende de genoemde periode schriftelijk, mondeling of digitaal zijn of haar zienswijze naar voren brengen. Tijdens de inzagetermijn kunt u een reactie (een ‘zienswijze’) geven aan de gemeenteraad. Dit kan digitaal (voorkeur), schriftelijk of mondeling. In de zienswijze moet u duidelijk aangeven over welke onderdelen van het ontwerpbestemmingsplan het gaat. </text:p>
            <text:list text:style-name="id1-3-2-1-1-6">
              <text:list-item text:style-override="id1-3-2-1-1-6-1">
                <text:number>1.</text:number>
                <text:p text:style-name="al">Digitaal: stuur uw zienswijze via het <text:a xlink:href="https://www.gemeentebest.nl/formulieren/indienen-zienswijze" xlink:type="simple">online formulier Indienen zienswijze</text:a>. Dit is te vinden via: https://www.gemeentebest.nl/procedure-bestemmingsplan</text:p>
              </text:list-item>
              <text:list-item text:style-override="id1-3-2-1-1-6-2">
                <text:number>2.</text:number>
                <text:p text:style-name="al">Schriftelijk: stuur uw zienswijze naar de gemeenteraad van Best: postbus 50, 5680 AB Best. Zet ook de datum, uw naam, adres en handtekening in de brief. Zienswijzen kunt u niet per e-mail indienen.</text:p>
              </text:list-item>
              <text:list-item text:style-override="id1-3-2-1-1-6-3">
                <text:number>3.</text:number>
                <text:p text:style-name="al">Mondeling: neem telefonisch contact op met de gemeente. Hiertoe dient u tijdig, uiterlijk een week voor het einde van de terinzagelegging, een telefonische afspraak te maken met de behandelend ambtenaar mevr. E. Gans via telefoonnummer 14 0499.</text:p>
              </text:list-item>
            </text:list>
            <text:p text:style-name="last-al">Heeft u vragen over het ontwerpbestemmingsplan neemt u dan contact op met de behandelend ambtenaar mevr. E. Gans via telefoonnummer 14 0499. </text:p>
            <text:p text:style-name="tekst_bottom"/>
          </text:section>
        </text:section>
        <text:section text:name="zakelijke-mededeling-sluiting_id1-3-2-2" text:style-name="zakelijke-mededeling-sluiting">
          <text:section text:name="gegeven_id1-3-2-2-1" text:style-name="gegeven">
            <text:p text:style-name="dagtekening">
            <text:span text:style-name="plaats">Best, 13 december 2022</text:span>
            <text:span text:style-name="datum"/>
          </text:p>
          </text:section>
          <text:section text:name="ondertekening_id1-3-2-2-2">
            <text:p><text:span text:style-name="deze">Namens deze:</text:span></text:p>
            <text:p><text:span text:style-name="ondertekening_naam">
            <text:span text:style-name="voornaam">Burgemeester en wethouders gemeente Bes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732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2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2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DeMaasIBCweg-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Locaties de Maas en I.B.C.-weg’</meta:user-defined>
    <meta:user-defined meta:name="DCTERMS.W3CDTF/DCTERMS.available">2022-12-13</meta:user-defined>
    <meta:user-defined meta:name="DCTERMS.W3CDTF/OVERHEIDop.jaargang">2022</meta:user-defined>
    <meta:user-defined meta:name="OVERHEIDop.publicationIssue">547320</meta:user-defined>
    <meta:user-defined meta:name="OVERHEIDop.GmbID/DC.identifier">gmb-2022-547320</meta:user-defined>
    <meta:user-defined meta:name="OVERHEIDop.versieInformatie"/>
  </office:meta>
</office:document-meta>
</file>