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8 te Liessel</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het verbouwen en uitbreiden van het bestaande woonhuis op de locatie Hoofdstraat 28 te Liessel. De zaak is geregistreerd onder nummer HZ-2022-136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73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ofdstraat 28 te Liessel</meta:user-defined>
    <meta:user-defined meta:name="DCTERMS.W3CDTF/DCTERMS.available">2022-12-09</meta:user-defined>
    <meta:user-defined meta:name="DCTERMS.W3CDTF/OVERHEIDop.jaargang">2022</meta:user-defined>
    <meta:user-defined meta:name="OVERHEIDop.externeBijlage">verbouwen en uitbreiden bestaand woonhuis|exb-2022-67517</meta:user-defined>
    <meta:user-defined meta:name="OVERHEIDop.externeBijlage">20220819 - HFS - tekeningen (publiceerbaar)|exb-2022-67518</meta:user-defined>
    <meta:user-defined meta:name="OVERHEIDop.externeBijlage">20221201 - HFS - situatie tekeningen (publiceer...|exb-2022-67519</meta:user-defined>
    <meta:user-defined meta:name="OVERHEIDop.publicationIssue">547319</meta:user-defined>
    <meta:user-defined meta:name="OVERHEIDop.GmbID/DC.identifier">gmb-2022-547319</meta:user-defined>
    <meta:user-defined meta:name="OVERHEIDop.versieInformatie"/>
  </office:meta>
</office:document-meta>
</file>