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in Sassenheim, Kenmerk Z-22-285465, het kappen van 13 bomen en herplanten 13 nieuwe bomen 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3 bomen en herplanten 13 nieuwe bomen elders</text:p>
            <text:p text:style-name="common-al"/>
            <text:p text:style-name="common-al">
            <text:span text:style-name="nadrukcur">Datum ontvangst </text:span>6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3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Prins Clausstraat in Sassenheim, Kenmerk Z-22-285465, het kappen van 13 bomen en herplanten 13 nieuwe bomen elder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308</meta:user-defined>
    <meta:user-defined meta:name="OVERHEIDop.GmbID/DC.identifier">gmb-2022-547308</meta:user-defined>
    <meta:user-defined meta:name="OVERHEIDop.versieInformatie"/>
  </office:meta>
</office:document-meta>
</file>