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Verlenging beslistermijn -het verhuren van een deel van de woning - Molenstraat 37, 6657 BV, Boven-Leeuw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06-01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4730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30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30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Verlenging beslistermijn -het verhuren van een deel van de woning - Molenstraat 37, 6657 BV, Boven-Leeuwen,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7301</meta:user-defined>
    <meta:user-defined meta:name="OVERHEIDop.GmbID/DC.identifier">gmb-2022-547301</meta:user-defined>
    <meta:user-defined meta:name="OVERHEIDop.versieInformatie"/>
  </office:meta>
</office:document-meta>
</file>